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290испр</text:p>
          </table:table-cell>
          <table:table-cell table:number-columns-repeated="4" table:style-name="ce1"/>
          <table:table-cell office:value-type="string" table:style-name="ce3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28:1500001:139</text:p>
          </table:table-cell>
          <table:covered-table-cell/>
          <table:table-cell office:value-type="float" office:value="2376310.2000000002" table:style-name="ce11">
            <text:p>2376310,20</text:p>
          </table:table-cell>
          <table:table-cell office:value-type="string" table:number-columns-spanned="2" table:number-rows-spanned="1" table:style-name="ce17">
            <text:p>20.07.2022</text:p>
          </table:table-cell>
          <table:covered-table-cell/>
          <table:table-cell office:value-type="string" table:style-name="ce8">
            <text:p>1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F185A2F9D630E1D2ACD2D32168402E0049933C8A7BBCFCE9D058F4470A31F84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8:52:10Z</meta:creation-date>
    <dc:date>2022-09-15T08:52:11Z</dc:date>
  </office:meta>
</office:document-meta>
</file>